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fo:language="ru" fo:country="RU" officeooo:paragraph-rsid="0006bbc3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officeooo:rsid="0006bbc3" officeooo:paragraph-rsid="0006bbc3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language="ru" fo:country="RU" officeooo:rsid="0006bbc3" officeooo:paragraph-rsid="0006bbc3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ru" fo:country="RU" officeooo:rsid="0006bbc3" officeooo:paragraph-rsid="000b07d2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language="ru" fo:country="RU" officeooo:rsid="00087bed" officeooo:paragraph-rsid="00087bed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officeooo:rsid="0006bbc3" officeooo:paragraph-rsid="0006bbc3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officeooo:rsid="00087bed" officeooo:paragraph-rsid="00087bed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officeooo:paragraph-rsid="00087bed" style:font-size-asian="14pt" style:font-size-complex="14pt"/>
    </style:style>
    <style:style style:name="T1" style:family="text">
      <style:text-properties officeooo:rsid="0004cda9"/>
    </style:style>
    <style:style style:name="T2" style:family="text">
      <style:text-properties officeooo:rsid="0006bbc3"/>
    </style:style>
    <style:style style:name="T3" style:family="text">
      <style:text-properties officeooo:rsid="00087bed"/>
    </style:style>
    <style:style style:name="T4" style:family="text">
      <style:text-properties fo:font-weight="bold" officeooo:rsid="0006bbc3" style:font-weight-asian="bold" style:font-weight-complex="bold"/>
    </style:style>
    <style:style style:name="T5" style:family="text">
      <style:text-properties officeooo:rsid="000ab543"/>
    </style:style>
    <style:style style:name="T6" style:family="text">
      <style:text-properties officeooo:rsid="000b07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Медицинский пероснал </text:span><text:span text:style-name="T1">Государственно</text:span><text:span text:style-name="T2">го</text:span><text:span text:style-name="T1"> бюджетно</text:span><text:span text:style-name="T2">го</text:span><text:span text:style-name="T1"> учреждени</text:span><text:span text:style-name="T2">я</text:span><text:span text:style-name="T1"> социального обслуживания Псковской области «Центр помощи детям, оставшимся без попечения родителей, г. Пскова» </text:span><text:span text:style-name="T3">состоит из</text:span><text:span text:style-name="T2"> </text:span><text:span text:style-name="T5">0,75 </text:span><text:span text:style-name="T3">штатной </text:span><text:span text:style-name="T2">единиц</text:span><text:span text:style-name="T3">ы</text:span><text:span text:style-name="T2"> медицинского персонала - «медицинская сестра» </text:span><text:span text:style-name="T5">и</text:span><text:span text:style-name="T2"> </text:span><text:span text:style-name="T5">0,25 — врач по организации здравоохранения и общественного здоровья</text:span><text:span text:style-name="T2">.</text:span></text:p>
      <text:p text:style-name="P1"><text:span text:style-name="T2"><text:tab/>Медицинский персонал </text:span><text:span text:style-name="T1">Государственно</text:span><text:span text:style-name="T2">го</text:span><text:span text:style-name="T1"> бюджетно</text:span><text:span text:style-name="T2">го</text:span><text:span text:style-name="T1"> учреждени</text:span><text:span text:style-name="T2">я</text:span><text:span text:style-name="T1"> социального обслуживания Псковской области «Центр помощи детям, оставшимся без попечения родителей, г. Пскова» <text:s/></text:span><text:span text:style-name="T2">выполняет свои функциональные обязанности <text:s/>в соответствии с медицинской лицензией № ЛО-60-01-000513 от 09.04.2015 г. на виды работ (услуг), выполняемых (оказываемых) в составе лицензируемого вида деятельности </text:span><text:span text:style-name="T4">при осуществлении доврачебной медицинской помощи по: сестринскому делу в педиатрии. При осуществлении амбулаторно-поликлинической медицинской помощи, в том числе: а) при осуществлении первичной медико-санитарной помощи по: педиатрии.</text:span></text:p>
      <text:p text:style-name="P4"><text:tab/>График работы медицинской сестры: <text:s/>понедельник - четверг с 09.00 до <text:s/>17.48., обеденный перерыв с 13.00 до 14.00. Выходные дни: <text:span text:style-name="T6">пятница, </text:span>суббота, воскресенье. </text:p>
      <text:p text:style-name="P4"><text:tab/>Контактный телефон <text:span text:style-name="T6">медицинского кабинета</text:span>: 8(8112) 56-54-51.</text:p>
      <text:p text:style-name="P1"><text:span text:style-name="T1"><text:tab/>Государственное бюджетное учреждение социального обслуживания </text:span><text:span text:style-name="T1">Псковской области «Центр помощи детям, оставшимся без попечения родителей, г. Пскова» </text:span><text:span text:style-name="T2">не оказывает платных медицинских услуг.</text:span></text:p>
      <text:p text:style-name="P3"><text:tab/> 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7M53S</meta:editing-duration>
    <meta:editing-cycles>5</meta:editing-cycles>
    <meta:generator>OpenOffice.org/3.2$Win32 OpenOffice.org_project/320m19$Build-9505</meta:generator>
    <dc:date>2019-02-04T09:30:04.91</dc:date>
    <meta:document-statistic meta:table-count="0" meta:image-count="0" meta:object-count="0" meta:page-count="1" meta:paragraph-count="7" meta:word-count="156" meta:character-count="1345"/>
    <meta:user-defined meta:name="Info 1"/>
    <meta:user-defined meta:name="Info 2"/>
    <meta:user-defined meta:name="Info 3"/>
    <meta:user-defined meta:name="Info 4"/>
  </office:meta>
</office:document-meta>
</file>