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876cm" fo:margin-left="0.011cm" fo:margin-right="-0.487cm" table:align="margins" style:writing-mode="lr-tb"/>
    </style:style>
    <style:style style:name="Таблица1.A" style:family="table-column">
      <style:table-column-properties style:column-width="1.044cm" style:rel-column-width="592*"/>
    </style:style>
    <style:style style:name="Таблица1.B" style:family="table-column">
      <style:table-column-properties style:column-width="3.948cm" style:rel-column-width="2238*"/>
    </style:style>
    <style:style style:name="Таблица1.C" style:family="table-column">
      <style:table-column-properties style:column-width="5.671cm" style:rel-column-width="3215*"/>
    </style:style>
    <style:style style:name="Таблица1.D" style:family="table-column">
      <style:table-column-properties style:column-width="6.906cm" style:rel-column-width="3915*"/>
    </style:style>
    <style:style style:name="Таблица1.E" style:family="table-column">
      <style:table-column-properties style:column-width="2.619cm" style:rel-column-width="1485*"/>
    </style:style>
    <style:style style:name="Таблица1.F" style:family="table-column">
      <style:table-column-properties style:column-width="2.955cm" style:rel-column-width="1675*"/>
    </style:style>
    <style:style style:name="Таблица1.G" style:family="table-column">
      <style:table-column-properties style:column-width="2.734cm" style:rel-column-width="15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1fc683" style:font-name-complex="Times New Roman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officeooo:paragraph-rsid="001fc683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officeooo:paragraph-rsid="001fc683" style:font-size-asian="12pt" style:font-name-complex="Times New Roman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fo:font-weight="normal" officeooo:paragraph-rsid="001fc683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size="12pt" fo:font-weight="normal" officeooo:paragraph-rsid="001fc683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2pt" fo:font-weight="normal" officeooo:paragraph-rsid="001fc683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2pt" officeooo:paragraph-rsid="001fc683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officeooo:paragraph-rsid="001fc683"/>
    </style:style>
    <style:style style:name="P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fc683" style:font-size-asian="12pt" style:font-size-complex="12pt"/>
    </style:style>
    <style:style style:name="P1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paragraph-rsid="001fc68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paragraph-rsid="001fc6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officeooo:rsid="001fc683" officeooo:paragraph-rsid="001fc683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ru" fo:country="RU" officeooo:rsid="001fc683" officeooo:paragraph-rsid="002038f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138c78" officeooo:paragraph-rsid="001fc683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rsid="0019c93f" officeooo:paragraph-rsid="001fc683" style:font-name-complex="Times New Roman"/>
    </style:style>
    <style:style style:name="P16" style:family="paragraph" style:parent-style-name="Standard">
      <style:paragraph-properties fo:text-align="end" style:justify-single-word="false"/>
      <style:text-properties fo:font-size="12pt" fo:language="ru" fo:country="RU" officeooo:rsid="001fc683" officeooo:paragraph-rsid="001fc683" style:font-size-asian="12pt" style:font-size-complex="12pt"/>
    </style:style>
    <style:style style:name="P17" style:family="paragraph" style:parent-style-name="Абзац_20_списка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officeooo:rsid="00138c78" officeooo:paragraph-rsid="001fc683" style:font-size-asian="12pt" style:font-size-complex="12pt"/>
    </style:style>
    <style:style style:name="P1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officeooo:rsid="0019c93f" officeooo:paragraph-rsid="001fc683" style:font-size-asian="12pt" style:font-name-complex="Times New Roman" style:font-size-complex="12pt"/>
    </style:style>
    <style:style style:name="P1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fc683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officeooo:rsid="00138c78" officeooo:paragraph-rsid="001fc683"/>
    </style:style>
    <style:style style:name="P21" style:family="paragraph" style:parent-style-name="Table_20_Contents">
      <style:paragraph-properties fo:text-align="justify" style:justify-single-word="false"/>
      <style:text-properties fo:font-size="14pt" fo:language="en" fo:country="US" officeooo:rsid="00138c78" officeooo:paragraph-rsid="001fc683" style:font-size-asian="14.6999998092651pt" style:font-size-complex="16.7999992370605pt"/>
    </style:style>
    <style:style style:name="P22" style:family="paragraph" style:parent-style-name="Table_20_Contents">
      <style:paragraph-properties fo:text-align="justify" style:justify-single-word="false"/>
      <style:text-properties fo:font-size="12pt" fo:font-weight="normal" officeooo:rsid="00138c78" officeooo:paragraph-rsid="001fc683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language="ru" fo:country="RU" officeooo:rsid="001fc683" officeooo:paragraph-rsid="001fc683"/>
    </style:style>
    <style:style style:name="P24" style:family="paragraph" style:parent-style-name="Table_20_Contents">
      <style:paragraph-properties fo:text-align="justify" style:justify-single-word="false"/>
      <style:text-properties officeooo:rsid="001541bd" officeooo:paragraph-rsid="001fc683"/>
    </style:style>
    <style:style style:name="P25" style:family="paragraph" style:parent-style-name="Table_20_Contents">
      <style:paragraph-properties fo:text-align="justify" style:justify-single-word="false"/>
      <style:text-properties officeooo:rsid="0019c93f" officeooo:paragraph-rsid="001fc683"/>
    </style:style>
    <style:style style:name="T1" style:family="text">
      <style:text-properties officeooo:rsid="00138c78"/>
    </style:style>
    <style:style style:name="T2" style:family="text">
      <style:text-properties officeooo:rsid="0019c93f"/>
    </style:style>
    <style:style style:name="T3" style:family="text">
      <style:text-properties fo:font-size="14pt" officeooo:rsid="00138c78" style:font-size-asian="14pt" style:font-size-complex="14pt"/>
    </style:style>
    <style:style style:name="T4" style:family="text">
      <style:text-properties fo:font-size="14pt" fo:language="en" fo:country="US" officeooo:rsid="00138c78" style:font-size-asian="14pt" style:font-size-complex="14pt"/>
    </style:style>
    <style:style style:name="T5" style:family="text">
      <style:text-properties officeooo:rsid="001541bd"/>
    </style:style>
    <style:style style:name="T6" style:family="text">
      <style:text-properties style:font-name-complex="Times New Roman"/>
    </style:style>
    <style:style style:name="T7" style:family="text">
      <style:text-properties officeooo:rsid="0019c93f" style:font-name-complex="Times New Roman"/>
    </style:style>
    <style:style style:name="T8" style:family="text">
      <style:text-properties fo:font-style="italic" fo:font-weight="bold" style:font-style-asian="italic" style:font-weight-asian="bold" style:font-name-complex="Times New Roman"/>
    </style:style>
    <style:style style:name="T9" style:family="text">
      <style:text-properties officeooo:rsid="002038f9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УТВЕРЖДАЮ:</text:span></text:p>
      <text:p text:style-name="P13"><text:span text:style-name="T9">директор ГБУСО Псковской области </text:span></text:p>
      <text:p text:style-name="P13"><text:span text:style-name="T9">«Центр помощи детям, </text:span></text:p>
      <text:p text:style-name="P13"><text:span text:style-name="T9">оставшимся без попечения родителей, г. Пскова»</text:span></text:p>
      <text:p text:style-name="P13"><text:span text:style-name="T9">«05» декабря 2017 г. </text:span></text:p>
      <text:p text:style-name="P13"><text:span text:style-name="T9">____________________Верхоглядова О.П.</text:span></text:p>
      <text:p text:style-name="P12"/>
      <text:p text:style-name="P12"/>
      <text:p text:style-name="P16">к приказу № 198 от 05.12.2017 г.</text:p>
      <text:p text:style-name="P14"/>
      <text:p text:style-name="P14">ПЛАН</text:p>
      <text:p text:style-name="P14">мероприятий по улучшению качества деятельности </text:p>
      <text:p text:style-name="P14">ГБУСО Псковской области «Центр помощи детям, оставшимся без попечения родителей, г. Пскова»</text:p>
      <text:p text:style-name="P14">на 2017-2019 гг. 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0">№ п/п</text:p>
          </table:table-cell>
          <table:table-cell table:style-name="Таблица1.A1" table:number-columns-spanned="2" office:value-type="string">
            <text:p text:style-name="P20">Показатели независимой оценки качества работы учреждения</text:p>
          </table:table-cell>
          <table:covered-table-cell/>
          <table:table-cell table:style-name="Таблица1.A1" office:value-type="string">
            <text:p text:style-name="P20">Мероприятия, направленные на повышение качества работы учреждения </text:p>
          </table:table-cell>
          <table:table-cell table:style-name="Таблица1.A1" office:value-type="string">
            <text:p text:style-name="P20">Срок исполнения</text:p>
          </table:table-cell>
          <table:table-cell table:style-name="Таблица1.A1" office:value-type="string">
            <text:p text:style-name="P20">Финансирование на мероприятие</text:p>
          </table:table-cell>
          <table:table-cell table:style-name="Таблица1.G1" office:value-type="string">
            <text:p text:style-name="P20">Ответственные лица </text:p>
          </table:table-cell>
        </table:table-row>
        <table:table-row>
          <table:table-cell table:style-name="Таблица1.A2" table:number-rows-spanned="4" office:value-type="float" office:value="1">
            <text:p text:style-name="P20">1</text:p>
            <text:p text:style-name="P20"/>
          </table:table-cell>
          <table:table-cell table:style-name="Таблица1.B2" table:number-rows-spanned="4" office:value-type="string">
            <text:p text:style-name="P8"><text:span text:style-name="T1">Открытость и прозрачность информации </text:span><text:span text:style-name="T2">об организации социального обслуживания</text:span></text:p>
            <text:p text:style-name="P8"/>
          </table:table-cell>
          <table:table-cell table:style-name="Таблица1.B2" office:value-type="string">
            <text:p text:style-name="P8"><text:span text:style-name="T1">на сайте </text:span><text:span text:style-name="T3"><text:s/></text:span><text:span text:style-name="T4">bus.gov.ru </text:span></text:p>
          </table:table-cell>
          <table:table-cell table:style-name="Таблица1.B2" office:value-type="string">
            <text:p text:style-name="P20">Актуализировать информацию о качестве предоставления социальных услуг</text:p>
          </table:table-cell>
          <table:table-cell table:style-name="Таблица1.B2" office:value-type="string">
            <text:p text:style-name="P8"><text:span text:style-name="T5">01.03.2018 г. и далее </text:span><text:span text:style-name="T1">постоянно</text:span></text:p>
          </table:table-cell>
          <table:table-cell table:style-name="Таблица1.B2" office:value-type="string">
            <text:p text:style-name="P20">Не требует финансирования</text:p>
          </table:table-cell>
          <table:table-cell table:style-name="Таблица1.G2" office:value-type="string">
            <text:p text:style-name="P20"><text:s/>Карпенко Е.А. главный бухгалтер</text:p>
          </table:table-cell>
        </table:table-row>
        <table:table-row>
          <table:covered-table-cell/>
          <table:covered-table-cell/>
          <table:table-cell table:style-name="Таблица1.B2" office:value-type="string">
            <text:p text:style-name="P8"><text:span text:style-name="T2"><text:s/>с</text:span><text:span text:style-name="T1">оответствие информации о деятельности организации на сайте учреждения <text:s/>в сети «Интернет»</text:span></text:p>
            <text:p text:style-name="P21">cpd-pskov.ru</text:p>
          </table:table-cell>
          <table:table-cell table:style-name="Таблица1.B2" office:value-type="string">
            <text:p text:style-name="P22">Разместить информацию:</text:p>
            <text:p text:style-name="P4"><text:span text:style-name="T1">о численности получателей социальных услуг по формам соцобслуживания и видах социальных услуг за счет бюджетных ассигнований бюджета Псковской области и в соответствии с договорами на счет физических и (или) юридических лиц; о материально-техническом обеспечении предоставления </text:span><text:soft-page-break/><text:span text:style-name="T1">социальных услуг (наличии оборудованных помещений для их предоставления, в том числе библиотек, объектов спорта, наличии средств обучения и воспитания. Условиях питания и обеспечения охраны здоровья получателей социальных услуг, </text:span><text:span text:style-name="T1">доступе к информационным системам в сфере социального обслуживания и Интернету), об объеме предоставляемых социальных услуг за счет бюджетных ассигнований и в соответствии с договорами за счет физических и (или) юридических лиц; о правилах внутреннего распорядка для получателей социальных услуг, правилах внутреннего трудового распорядка, коллективном договоре; о проведении независимой оценки качества оказания услуг организациями социального обслуживания</text:span></text:p>
          </table:table-cell>
          <table:table-cell table:style-name="Таблица1.B2" office:value-type="string">
            <text:p text:style-name="P8"><text:span text:style-name="T5">01.03.2018 г. и <text:s/>далее </text:span><text:span text:style-name="T1">постоянно</text:span></text:p>
          </table:table-cell>
          <table:table-cell table:style-name="Таблица1.B2" office:value-type="string">
            <text:p text:style-name="P20">Из внебюджетных средств в части обслуживания сайта учреждения </text:p>
          </table:table-cell>
          <table:table-cell table:style-name="Таблица1.G2" office:value-type="string">
            <text:p text:style-name="P20">Щемелева Т.В. старший воспитатель</text:p>
          </table:table-cell>
        </table:table-row>
        <table:table-row>
          <table:covered-table-cell/>
          <table:covered-table-cell/>
          <table:table-cell table:style-name="Таблица1.B2" office:value-type="string">
            <text:p text:style-name="P9"><text:span text:style-name="T2">р</text:span>езультативность обращений при использовании дистанционных способов взаимодействия с получателями социальных услуг <text:s/>для получения необходимой информации:</text:p>
            <text:list xml:id="list35556154" text:style-name="L1">
              <text:list-item>
                <text:p text:style-name="P17">по телефону</text:p>
              </text:list-item>
              <text:list-item>
                <text:p text:style-name="P17">по электронной почте</text:p>
              </text:list-item>
            </text:list>
          </table:table-cell>
          <table:table-cell table:style-name="Таблица1.B2" office:value-type="string">
            <text:p text:style-name="P5">Обеспечить качественное функционирование телефонной связи.</text:p>
            <text:p text:style-name="P5">Обеспечить бесперебойное функционирование электронной почты.</text:p>
          </table:table-cell>
          <table:table-cell table:style-name="Таблица1.B2" office:value-type="string">
            <text:p text:style-name="P8"><text:span text:style-name="T5">Декабрь 2017 <text:s/>и далее </text:span><text:span text:style-name="T1">постоянно</text:span></text:p>
          </table:table-cell>
          <table:table-cell table:style-name="Таблица1.B2" office:value-type="string">
            <text:p text:style-name="P20">Не требует финансирования</text:p>
          </table:table-cell>
          <table:table-cell table:style-name="Таблица1.G2" office:value-type="string">
            <text:p text:style-name="P20">Кулемина Е.Г. специалист по кадрам</text:p>
          </table:table-cell>
        </table:table-row>
        <table:table-row>
          <table:covered-table-cell/>
          <table:covered-table-cell/>
          <table:table-cell table:style-name="Таблица1.B2" office:value-type="string">
            <text:p text:style-name="P9"><text:span text:style-name="T2">д</text:span>оля получателей социальных услуг, удовлетворенных качеством, полнотой и доступностью информации (при личном обращении, по телефону, на официальном сайте организации социального обслуживания) о работе организации социального обслуживания, в том числе о перечне и порядке предоставления социальных услуг, от общего числа опрошенных</text:p>
          </table:table-cell>
          <table:table-cell table:style-name="Таблица1.B2" office:value-type="string">
            <text:p text:style-name="P7">Обеспечить взаимодействие учреждения и получателей социальных услуг в плане коммуникации (доведение необходимой информации о работе организации, перечне и порядке предоставления услуг) непосредственно при личном контакте, на информационных стендах, сайте в сети «Интернет», при дистанционном взаимодействии.</text:p>
          </table:table-cell>
          <table:table-cell table:style-name="Таблица1.B2" office:value-type="string">
            <text:p text:style-name="P8"><text:span text:style-name="T5">Декабрь 2017 и далее </text:span><text:span text:style-name="T1">постоянно</text:span></text:p>
          </table:table-cell>
          <table:table-cell table:style-name="Таблица1.B2" office:value-type="string">
            <text:p text:style-name="P20">Из внебюджетных средств в части администрирования сайта учреждения </text:p>
          </table:table-cell>
          <table:table-cell table:style-name="Таблица1.G2" office:value-type="string">
            <text:p text:style-name="P20">Алексеева И.А. заместитель директора</text:p>
          </table:table-cell>
        </table:table-row>
        <table:table-row>
          <table:table-cell table:style-name="Таблица1.A2" office:value-type="float" office:value="2">
            <text:p text:style-name="P23">2</text:p>
          </table:table-cell>
          <table:table-cell table:style-name="Таблица1.B2" office:value-type="string">
            <text:p text:style-name="P18">Комфортность условий предоставления социальных услуг и доступность их получения</text:p>
            <text:p text:style-name="P19"/>
          </table:table-cell>
          <table:table-cell table:style-name="Таблица1.B2" office:value-type="string">
            <text:p text:style-name="P9"><text:span text:style-name="T7">д</text:span><text:span text:style-name="T6">оступность условий беспрепятственного доступа к объектам и услугам в организации социального обслуживания для инвалидов (в том числе детей-инвалидов) и других маломобильных групп получателей социальных</text:span><text:span text:style-name="T8"> </text:span><text:span text:style-name="T6">услуг</text:span></text:p>
          </table:table-cell>
          <table:table-cell table:style-name="Таблица1.B2" office:value-type="string">
            <text:p text:style-name="P3">Представить в Главное государственное управление социальной защиты населения Псковской области план по повышению доступности объектов и услуг на 2017-2019 гг. Обеспечить его выполнение.</text:p>
          </table:table-cell>
          <table:table-cell table:style-name="Таблица1.B2" office:value-type="string">
            <text:p text:style-name="P1">2017-2018</text:p>
          </table:table-cell>
          <table:table-cell table:style-name="Таблица1.B2" office:value-type="string">
            <text:p text:style-name="P2">За счет внебюджетных поступлений организаций или за счет средств областного бюджета</text:p>
          </table:table-cell>
          <table:table-cell table:style-name="Таблица1.G2" office:value-type="string">
            <text:p text:style-name="P24">Верхоглядова О.П. директор</text:p>
          </table:table-cell>
        </table:table-row>
        <table:table-row>
          <table:table-cell table:style-name="Таблица1.A2" office:value-type="float" office:value="3">
            <text:p text:style-name="P23">3</text:p>
          </table:table-cell>
          <table:table-cell table:style-name="Таблица1.B2" office:value-type="string">
            <text:p text:style-name="P10"><text:span text:style-name="T2">У</text:span>довлетворенность качеством оказания услуг:</text:p>
            <text:p text:style-name="P11"/>
          </table:table-cell>
          <table:table-cell table:style-name="Таблица1.B2" office:value-type="string">
            <text:p text:style-name="P11"><text:span text:style-name="T2">д</text:span>оля получателей социальных услуг, удовлетворенных условиями предоставления социальных услуг, от общего числа опрошенных, в том числе удовлетворенных</text:p>
          </table:table-cell>
          <table:table-cell table:style-name="Таблица1.B2" office:value-type="string">
            <text:p text:style-name="P6">Обеспечить оборудованное для инвалидов санитарно-гигиеническое помещение; наличия оборудования для предоставления социальных услуг; жилым помещением.</text:p>
          </table:table-cell>
          <table:table-cell table:style-name="Таблица1.B2" office:value-type="string">
            <text:p text:style-name="P15">2018-2019</text:p>
          </table:table-cell>
          <table:table-cell table:style-name="Таблица1.B2" office:value-type="string">
            <text:p text:style-name="P2">За счет внебюджетных поступлений организаций или за счет средств областного бюджета</text:p>
          </table:table-cell>
          <table:table-cell table:style-name="Таблица1.G2" office:value-type="string">
            <text:p text:style-name="P25">Верхоглядова О.П. директор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letter-kerning="true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20S</meta:editing-duration>
    <meta:editing-cycles>4</meta:editing-cycles>
    <meta:generator>OpenOffice.org/3.2$Win32 OpenOffice.org_project/320m19$Build-9505</meta:generator>
    <dc:date>2019-01-15T15:39:53.20</dc:date>
    <meta:print-date>2019-01-15T15:39:33.75</meta:print-date>
    <meta:document-statistic meta:table-count="1" meta:image-count="0" meta:object-count="0" meta:page-count="3" meta:paragraph-count="61" meta:word-count="514" meta:character-count="4237"/>
    <meta:user-defined meta:name="Info 1"/>
    <meta:user-defined meta:name="Info 2"/>
    <meta:user-defined meta:name="Info 3"/>
    <meta:user-defined meta:name="Info 4"/>
  </office:meta>
</office:document-meta>
</file>