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,Bold" svg:font-family="'Times New Roman,Bold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,Bold" fo:font-size="14pt" fo:font-style="normal" fo:font-weight="bold" officeooo:paragraph-rsid="001a5690" style:font-name-asian="Times New Roman,Bold" style:font-size-asian="14pt" style:font-style-asian="normal" style:font-weight-asian="bold" style:font-name-complex="Times New Roman,Bold" style:font-size-complex="14pt" style:font-style-complex="norm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,Bold" fo:font-size="14pt" fo:language="ru" fo:country="RU" fo:font-weight="normal" officeooo:rsid="001ecfb6" officeooo:paragraph-rsid="001ecfb6" style:font-name-asian="Times New Roman,Bold" style:font-size-asian="14pt" style:font-weight-asian="normal" style:font-name-complex="Times New Roman,Bold" style:font-size-complex="14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,Bold" fo:font-size="14pt" fo:language="ru" fo:country="RU" fo:font-weight="bold" officeooo:rsid="001ecfb6" officeooo:paragraph-rsid="001ecfb6" style:font-name-asian="Times New Roman,Bold" style:font-size-asian="14pt" style:font-weight-asian="bold" style:font-name-complex="Times New Roman,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4pt" officeooo:paragraph-rsid="001a5690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officeooo:paragraph-rsid="001b617d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4pt" officeooo:paragraph-rsid="001e364f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top="0cm" fo:margin-bottom="0cm" style:line-height-at-least="0.353cm" fo:text-align="end" style:justify-single-word="false" style:text-autospace="none"/>
      <style:text-properties style:font-name="Times New Roman,Bold" fo:font-size="14pt" fo:language="ru" fo:country="RU" fo:font-weight="normal" officeooo:rsid="001ecfb6" officeooo:paragraph-rsid="0024624a" style:font-name-asian="Times New Roman,Bold" style:font-size-asian="14pt" style:font-weight-asian="normal" style:font-name-complex="Times New Roman,Bold" style:font-size-complex="14pt" style:font-weight-complex="normal"/>
    </style:style>
    <style:style style:name="P16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officeooo:paragraph-rsid="0024624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2pt" officeooo:paragraph-rsid="0024624a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weight="bold" officeooo:paragraph-rsid="0024624a" style:font-weight-asian="bold"/>
    </style:style>
    <style:style style:name="P1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officeooo:paragraph-rsid="0024624a" style:font-size-asian="14pt" style:font-weight-asian="bold" style:font-size-complex="14pt"/>
    </style:style>
    <style:style style:name="P20" style:family="paragraph" style:parent-style-name="Обычный_20__28_веб_29_">
      <style:paragraph-properties fo:margin-top="0cm" fo:margin-bottom="0.494cm" fo:text-align="end" style:justify-single-word="false"/>
      <style:text-properties officeooo:paragraph-rsid="0024624a"/>
    </style:style>
    <style:style style:name="P21" style:family="paragraph" style:parent-style-name="Standard">
      <style:paragraph-properties fo:margin-left="0cm" fo:margin-right="0cm" fo:line-height="140%" fo:text-align="end" style:justify-single-word="false" fo:text-indent="1.251cm" style:auto-text-indent="false"/>
      <style:text-properties fo:font-style="normal" officeooo:paragraph-rsid="00275e45" style:font-style-asian="normal" style:font-style-complex="normal"/>
    </style:style>
    <style:style style:name="P22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weight="normal" officeooo:paragraph-rsid="0024624a" style:font-weight-asian="normal"/>
    </style:style>
    <style:style style:name="P23" style:family="paragraph" style:parent-style-name="Standard">
      <style:paragraph-properties fo:margin-left="0cm" fo:margin-right="0cm" fo:line-height="140%" fo:text-align="end" style:justify-single-word="false" fo:text-indent="1.251cm" style:auto-text-indent="false"/>
      <style:text-properties fo:color="#000000" fo:font-size="14pt" officeooo:paragraph-rsid="00275e45" style:font-size-asian="14pt" style:font-size-complex="14pt" style:font-weight-complex="bold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4" style:family="text">
      <style:text-properties style:font-name="Times New Roman2" fo:language="ru" fo:country="RU" officeooo:rsid="001b68b0" style:font-name-asian="Times New Roman2" style:font-name-complex="Times New Roman2"/>
    </style:style>
    <style:style style:name="T5" style:family="text">
      <style:text-properties style:font-name="Times New Roman2" fo:language="ru" fo:country="RU" officeooo:rsid="001e364f" style:font-name-asian="Times New Roman2" style:font-name-complex="Times New Roman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b617d" style:font-style-asian="italic" style:font-style-complex="italic"/>
    </style:style>
    <style:style style:name="T10" style:family="text">
      <style:text-properties fo:language="ru" fo:country="RU" officeooo:rsid="001a5690"/>
    </style:style>
    <style:style style:name="T11" style:family="text">
      <style:text-properties fo:language="ru" fo:country="RU" officeooo:rsid="001b68b0"/>
    </style:style>
    <style:style style:name="T12" style:family="text">
      <style:text-properties fo:language="ru" fo:country="RU" officeooo:rsid="001cff62"/>
    </style:style>
    <style:style style:name="T13" style:family="text">
      <style:text-properties fo:language="ru" fo:country="RU" officeooo:rsid="001e364f"/>
    </style:style>
    <style:style style:name="T14" style:family="text">
      <style:text-properties style:font-name="Times New Roman,Bold" fo:font-style="normal" fo:font-weight="normal" style:font-name-asian="Times New Roman,Bold" style:font-style-asian="normal" style:font-weight-asian="normal" style:font-name-complex="Times New Roman,Bold" style:font-style-complex="normal" style:font-weight-complex="normal"/>
    </style:style>
    <style:style style:name="T15" style:family="text">
      <style:text-properties style:font-name="Times New Roman,Bold" fo:language="ru" fo:country="RU" fo:font-style="normal" fo:font-weight="normal" officeooo:rsid="001a5690" style:font-name-asian="Times New Roman,Bold" style:font-style-asian="normal" style:font-weight-asian="normal" style:font-name-complex="Times New Roman,Bold" style:font-style-complex="normal" style:font-weight-complex="normal"/>
    </style:style>
    <style:style style:name="T16" style:family="text">
      <style:text-properties officeooo:rsid="001b617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658f7" style:font-size-asian="12pt" style:font-size-complex="12pt"/>
    </style:style>
    <style:style style:name="T21" style:family="text">
      <style:text-properties fo:color="#000000" fo:font-size="14pt" style:font-size-asian="14pt" style:font-size-complex="14pt" style:font-weight-complex="bold"/>
    </style:style>
    <style:style style:name="T22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23" style:family="text">
      <style:text-properties fo:color="#000000" fo:font-size="14pt" style:text-underline-style="solid" style:text-underline-width="auto" style:text-underline-color="font-color" officeooo:rsid="00275e45" style:font-size-asian="14pt" style:font-size-complex="14pt" style:font-weight-complex="bold"/>
    </style:style>
    <style:style style:name="T24" style:family="text">
      <style:text-properties fo:font-size="12pt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style:style style:name="T27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ГЛАВНОЕ ГОСУДАРСТВЕННОЕ УПРАВЛЕНИЕ </text:p>
      <text:p text:style-name="P16">СОЦИАЛЬНОЙ ЗАЩИТЫ НАСЕЛЕНИЯ ПСКОВСКОЙ ОБЛАСТИ</text:p>
      <text:p text:style-name="P18"/>
      <text:p text:style-name="P19">ГОСУДАРСТВЕННОЕ БЮДЖЕТНОЕ УЧРЕЖДЕНИЕ </text:p>
      <text:p text:style-name="P19">СОЦИАЛЬНОГО ОБСЛУЖИВАНИЯ</text:p>
      <text:p text:style-name="P19">ПСКОВСКОЙ ОБЛАСТИ</text:p>
      <text:p text:style-name="P19">«ЦЕНТР ПОМОЩИ ДЕТЯМ, ОСТАВШИМСЯ </text:p>
      <text:p text:style-name="P19">БЕЗ ПОПЕЧЕНИЯ РОДИТЕЛЕЙ, г. ПСКОВА»</text:p>
      <text:p text:style-name="P20"/>
      <text:p text:style-name="P17">Утвержден</text:p>
      <text:p text:style-name="P17">приказом директора</text:p>
      <text:p text:style-name="P17"><text:s text:c="3"/>ГБУСО Псковской области «Центр помощи детям,</text:p>
      <text:p text:style-name="P17">оставшимся без поечения родителей, г. Пскова»</text:p>
      <text:p text:style-name="P15"><text:span text:style-name="T18">от </text:span><text:span text:style-name="T19">_</text:span><text:span text:style-name="T20">29.12.</text:span><text:span text:style-name="T19">2017 г._____</text:span><text:span text:style-name="T18"> № <text:s text:c="2"/></text:span><text:span text:style-name="T19">___ </text:span><text:span text:style-name="T20">211</text:span><text:span text:style-name="T19"> <text:s text:c="3"/>___</text:span><text:span text:style-name="T18"> </text:span></text:p>
      <text:p text:style-name="P5"/>
      <text:p text:style-name="P6"/>
      <text:p text:style-name="P1"/>
      <text:p text:style-name="P2">ПОЛИТИКА</text:p>
      <text:p text:style-name="P2">обеспечения условий доступности для инвалидов и других</text:p>
      <text:p text:style-name="P2">маломобильных граждан объектов и предоставляемых услуг,</text:p>
      <text:p text:style-name="P2">а также оказания им при этом необходимой помощи</text:p>
      <text:p text:style-name="P4">в <text:span text:style-name="T10">ГБУСО Псковской области </text:span><text:s/>«Центр помощи детям, </text:p>
      <text:p text:style-name="P4">оставшимся без попечения родителей, <text:span text:style-name="T10">г. Пскова»</text:span></text:p>
      <text:p text:style-name="P13"/>
      <text:p text:style-name="P3"><text:tab/>1. Цели и задачи политики обеспечения условий доступности для инвалидов и иных маломобильных граждан объектов и п редоставляемых услуг, а также оказания им при этом необходимой помощи.</text:p>
      <text:p text:style-name="P7"><text:tab/>1.1. Настоящая политика обеспечения условий доступности для инвалидов и иных маломобильных граждан объектов и предоставляемых услуг, а также оказания им при этом необходимой помощи (далее <text:span text:style-name="T1">- </text:span>Политика) определяет ключевые принципы и требования, направленные на защиту прав инвалидов при посещении ими зданий и помещений <text:span text:style-name="T15">ГБУСО Псковской области </text:span><text:span text:style-name="T14"><text:s/>«Центр помощи детям, оставшимся без попечения родителей, </text:span><text:span text:style-name="T15">г. Пскова» </text:span>(далее <text:span text:style-name="T1">- </text:span><text:span text:style-name="T4">Учреждение</text:span>) и при получении услуг, на предотвращение дискриминации по признаку инвалидности и соблюдение норм законодательства в сфере социальной защиты инвалидов сотрудниками <text:span text:style-name="T11">Учреждения</text:span> (далее <text:span text:style-name="T1">- </text:span>Сотрудники).</text:p>
      <text:p text:style-name="P7"><text:tab/>1.2. Политика разработана в соответствии с положениями Федерального закона от 24 ноября 1995 года № <text:span text:style-name="T1">181-</text:span>ФЗ «О социальной защите инвалидов в Российской Федерации» с изменениями, внесенными Федеральным законом от <text:span text:style-name="T1">01 </text:span>декабря 2014 года № 419<text:span text:style-name="T1">-</text:span>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 (далее – Федеральный закон), приказом Министерства труда и социальной защиты Российской Федерации от 30.07.2015 № 527н «Об утверждении Порядка обеспечения условий доступности для инвалидов объектов и предоставляемых услуг в сфере труда, занятости и <text:soft-page-break/>социальной защиты населения, а также оказания им при этом необходимой помощи» (далее – Порядок), иными нормативными правовыми актами<text:span text:style-name="T1">.</text:span></text:p>
      <text:p text:style-name="P7"><text:tab/>1.3. <text:span text:style-name="T17">Цель</text:span> Политики <text:span text:style-name="T11">Учреждения</text:span> – обеспечение всем гражданам – получателям услуг в <text:span text:style-name="T11">Учреждении</text:span>, в том числе инвалидам и иным МГН, равные возможности для реализации своих прав и свобод, в том числе равное право на получение всех необходимых социальных услуг, предоставляемых Организацией без какой<text:span text:style-name="T1">-</text:span>либо дискриминации по признаку инвалидности при пользовании услугами <text:span text:style-name="T11">Учреждения</text:span>.</text:p>
      <text:p text:style-name="P7"><text:tab/><text:span text:style-name="T17">Задачи</text:span> Политики <text:span text:style-name="T11">Учреждения</text:span>:</text:p>
      <text:p text:style-name="P7">а) обеспечение разработки и реализации комплекса мер по обеспечению условий доступности для инвалидов объектов и предоставляемых услуг, а также оказания им при этом необходимой помощи Сотрудниками <text:span text:style-name="T11">Учреждения</text:span>;</text:p>
      <text:p text:style-name="P7">б) закрепление и разъяснение Сотрудникам и контрагентам <text:span text:style-name="T11">Учрежедния</text:span> основных требований доступности объектов и услуг, установленных законодательством Российской Федерации, включая ответственность и санкции, которые могут применяться к <text:span text:style-name="T11">Учреждению</text:span> и Сотрудникам в связи с несоблюдением указанных требований или уклонением от их исполнения;</text:p>
      <text:p text:style-name="P7">в) формирование у Сотрудников и контрагентов единообразного понимания Политики <text:span text:style-name="T11">Учреждения</text:span> о необходимости обеспечения условий доступности для инвалидов объектов и предоставляемых услуг, а также оказания им при этом необходимой помощи;</text:p>
      <text:p text:style-name="P7">г) закрепление обязанностей Сотрудников знать и соблюдать принципы и требования настоящей Политики, ключевые нормы законодательства, а также меры и конкретные действия по обеспечению условий доступности для инвалидов объектов и предоставляемых услуг;</text:p>
      <text:p text:style-name="P7">д) формирование толерантного сознания Сотрудников, независимо от занимаемой должности, по отношению к инвалидности и инвалидам.</text:p>
      <text:p text:style-name="P8"><text:tab/>1.4. <text:span text:style-name="T17">Меры</text:span> по обеспечению условий доступности для инвалидов объектов и предоставляемых услуг, принимаемые в <text:span text:style-name="T11">Учрежден</text:span>ии, включают: </text:p>
      <text:p text:style-name="P8">а) определение подразделений или должностных лиц <text:span text:style-name="T11">Учреждения</text:span><text:span text:style-name="T1">, </text:span>ответственных за обеспечение условий доступности для инвалидов объектов и предоставляемых услуг, а также оказание им при этом необходимой помощи;</text:p>
      <text:p text:style-name="P8">б) обучение и инструктирование Сотрудников по вопросам, связанным с обеспечением доступности для инвалидов объектов и услуг с учетом имеющихся у них стойких расстройств функций организма и ограничений жизнедеятельности; </text:p>
      <text:p text:style-name="P8">в) создание инвалидам условий доступности объектов в соответствии с требованиями, установленными законодательными и иными нормативными правовыми актами;</text:p>
      <text:p text:style-name="P7">г) создание инвалидам условий доступности услуг в соответствии с требованиями, установленными законодательными и иными нормативными правовыми актами;</text:p>
      <text:p text:style-name="P8">д) обеспечение проектирования, строительства и приемки с 01 июля 2016 года вновь вводимых в эксплуатацию в результате строительства, капитального ремонта, реконструкции, модернизации объектов <text:span text:style-name="T11">Учреждения</text:span>, в которых осуществляется предоставление услуг, а также обеспечение закупки с <text:span text:style-name="T1">01 </text:span>июля 2016 года транспортных средств для обслуживания населения с соблюдением <text:s/>требований к <text:soft-page-break/>их доступности для инвалидов, установленных статьей 1<text:span text:style-name="T1">5 </text:span>Федерального закона, а также норм и правил, предусмотренных пунктом 41 перечня национальных стандартов и сводов правил (частей таких стандартов и сводов правил), в результате применения которых на обязательной основе обеспечивается соблюдение требований Федерального закона «Технический регламент о безопасности зданий и сооружений», утвержденного постановлением Правительства Российской Федерации от 26<text:span text:style-name="T1">.12.</text:span>2014 №1521;</text:p>
      <text:p text:style-name="P8">е) отражение на официальном сайте <text:span text:style-name="T12">Учреждения</text:span> информации по обеспечению условий доступности для инвалидов объектов <text:span text:style-name="T12">Учреждения</text:span> и предоставляемых услуг с дублированием информации в формате, доступном для инвалидов по зрению.</text:p>
      <text:p text:style-name="P11"><text:tab/>2. Используемые в Политике понятия и определения.</text:p>
      <text:p text:style-name="P7"><text:tab/>2.1. Инвалид <text:span text:style-name="T1">- </text:span>лицо, которое имеет нарушение здоровья со стойким расстройством функций организма, обусловленное заболеваниями, последствиями травм или дефектами, приводящее к ограничению жизнедеятельности и вызывающее необходимость его социальной защиты (статья 1 Федерального закона);</text:p>
      <text:p text:style-name="P8"><text:tab/>2.2. Инвалидность <text:span text:style-name="T1">- </text:span>это эволюционирующее понятие; инвалидность является результатом взаимодействия между имеющими нарушения здоровья людьми и средовыми барьерами (физическими, информационными, отношенческими), которые мешают их полному и эффективному участию в жизни общества наравне с другими (Конвенция о правах инвалидов, Преамбула). <text:s/></text:p>
      <text:p text:style-name="P8"><text:tab/>2.3. Дискриминация по признаку инвалидности <text:span text:style-name="T1">- </text:span>любое различие, исключение или ограничение по причине инвалидности, целью либо результатом которых является умаление или отрицание признания, реализации или осуществления наравне с другими всех гарантированных в Российской Федерации прав и свобод человека и гражданина в политической, экономической, социальной, культурной, гражданской или любой иной области (статья 5 Федерального закона).</text:p>
      <text:p text:style-name="P7"><text:tab/>2.4. Объект (социальной, инженерной и транспортной инфраструктуры) <text:span text:style-name="T1">- </text:span>жилое, общественное и производственное здание, строение и сооружение, включая то, в котором расположены физкультурно<text:span text:style-name="T1">-</text:span>спортивные организации, организации культуры и другие организации.</text:p>
      <text:p text:style-name="P11"><text:tab/>3. Основные принципы деятельности <text:span text:style-name="T12">Учреждения</text:span>, направленн<text:span text:style-name="T12">ой</text:span> на обеспечение условий доступности для инвалидов объектов и <text:s/>предоставляемых услуг, а также оказание им при этом необходимой помощи.</text:p>
      <text:p text:style-name="P7"><text:tab/>3.1. Деятельность <text:span text:style-name="T12">Учреждения</text:span>, направленная на обеспечение условий доступности для инвалидов объектов и предоставляемых услуг, а также оказание им при этом необходимой помощи в <text:span text:style-name="T12">Учрежден</text:span>ии осуществляется на основе следующих основных принципов:</text:p>
      <text:p text:style-name="P7">а) уважение достоинства человека, его личной самостоятельности, включая</text:p>
      <text:p text:style-name="P7">свободу делать свой собственный выбор, и независимости;</text:p>
      <text:p text:style-name="P7">б) недискриминация;</text:p>
      <text:p text:style-name="P7">в) полное и эффективное вовлечение и включение в общество;</text:p>
      <text:p text:style-name="P7">г) уважение особенностей инвалидов и их принятие в качестве компонента</text:p>
      <text:p text:style-name="P7">людского многообразия и части человечества;</text:p>
      <text:p text:style-name="P7"><text:soft-page-break/>д) равенство возможностей;</text:p>
      <text:p text:style-name="P7">е) доступность;</text:p>
      <text:p text:style-name="P7">ж) равенство мужчин и женщин;</text:p>
      <text:p text:style-name="P7">з) уважение развивающихся способностей детей<text:span text:style-name="T1">-</text:span>инвалидов и уважение права детей<text:span text:style-name="T1">-</text:span>инвалидов сохранять свою индивидуальность.</text:p>
      <text:p text:style-name="P11"><text:tab/>4. Область применения Политики и круг лиц, попадающих под ее действие.</text:p>
      <text:p text:style-name="P7"><text:span text:style-name="T1"><text:tab/>4.1. </text:span>Все Сотрудники <text:span text:style-name="T12">Учреждения</text:span> должны руководствоваться настоящей Политикой и соблюдать ее принципы и требования.</text:p>
      <text:p text:style-name="P7"><text:tab/>4.2. Принципы и требования настоящей Политики распространяются на контрагентов и Сотрудников <text:span text:style-name="T12">Учреждения</text:span>, а также на иных лиц, в тех случаях, когда соответствующие обязанности закреплены в договорах с ними, в их внутренних документах, либо прямо вытекают из Федерального закона.</text:p>
      <text:p text:style-name="P11"><text:tab/>5. Управление деятельностью <text:span text:style-name="T12">Учреждения</text:span>, направленной на обеспечение условий доступности для инвалидов объектов и предоставляемых услуг, а также оказание им при этом необходимой помощи.</text:p>
      <text:p text:style-name="P7"><text:tab/>Эффективное управление деятельностью <text:span text:style-name="T12">Учреждения</text:span>, направленной на обеспечение условий доступности для инвалидов объектов и предоставляемых услуг, а также оказание им при этом необходимой помощи достигается за счет продуктивного и оперативного взаимодействия руководителя (директора<text:span text:style-name="T1">) </text:span><text:span text:style-name="T5">Учрежедения</text:span>, заместителя руководителя (директора<text:span text:style-name="T1">), </text:span>руководителей структурных подразделений и Сотрудников <text:span text:style-name="T13">Учреждения</text:span>.</text:p>
      <text:p text:style-name="P7"><text:span text:style-name="T1"><text:tab/>5.1. </text:span>Руководитель (директор) <text:span text:style-name="T13">Учреждения</text:span> определяет ключевые направления Политики, утверждает Политику, рассматривает и утверждает необходимые изменения и дополнения, организует общий контроль за ее реализацией, а также оценкой результатов реализации Политики в <text:span text:style-name="T13">Учрежден</text:span>ии.</text:p>
      <text:p text:style-name="P7"><text:tab/>5.2. Заместитель руководителя <text:span text:style-name="T1">(</text:span>директора<text:span text:style-name="T1">) </text:span><text:span text:style-name="T5">Учреждения</text:span> отвечает за практическое применение всех мер, направленных на обеспечение принципов и требований Политики, осуществляет контроль за реализацией Политики в <text:span text:style-name="T13">Учреждении</text:span><text:span text:style-name="T1">.</text:span></text:p>
      <text:p text:style-name="P7"><text:tab/>5.3. Руководители структурных подразделений отвечают за применение всех мер, направленных на обеспечение принципов и требований Политики, а также осуществляют контроль за ее реализацией в структурных подразделениях.</text:p>
      <text:p text:style-name="P7"><text:tab/>5.4. Сотрудники <text:span text:style-name="T13">Учреждения</text:span> осуществляют меры по реализации Политики в соответствии с должностными инструкциями. </text:p>
      <text:p text:style-name="P7"><text:tab/>5.5. Основные положения Политики <text:span text:style-name="T13">Учреждения</text:span> доводятся до сведения всех Сотрудников <text:span text:style-name="T13">Учреждения</text:span> и используются при инструктаже и обучении персонала по вопросам организации доступности объектов и услуг, а также оказания при этом помощи инвалидам.</text:p>
      <text:p text:style-name="P11"><text:tab/>6. Условия доступности объектов <text:span text:style-name="T13">Учреждения</text:span> в соответствии с установленными требованиями.</text:p>
      <text:p text:style-name="P9"><text:tab/>6.1.Возможность беспрепятственного входа в объекты и выхода из них;</text:p>
      <text:p text:style-name="P9"><text:tab/>6.2. Возможность самостоятельного передвижения по территории объекта в целях доступа к месту предоставления услуги, при необходимости, с помощью Сотрудников <text:span text:style-name="T13">Учреждения</text:span>, предоставляющих услуги, с использованием ими <text:soft-page-break/>вспомогательных технологий, в том числе сменного кресла<text:span text:style-name="T1">-</text:span>коляски;</text:p>
      <text:p text:style-name="P7"><text:tab/>6.3. Возможность посадки в транспортное средство и высадки из него перед входом на объект, при необходимости, с помощью Сотрудников <text:span text:style-name="T13">Учреждения</text:span>, в том числе с использованием кресла<text:span text:style-name="T1">-</text:span>коляски;</text:p>
      <text:p text:style-name="P9"><text:tab/>6.4. Сопровождение инвалидов, имеющих стойкие нарушения функций зрения и самостоятельного передвижения по территории объекта;</text:p>
      <text:p text:style-name="P9"><text:tab/>6.5. Содействие инвалиду при входе в объект и выходе из него, информирование инвалида о доступных маршрутах общественного транспорта;</text:p>
      <text:p text:style-name="P7"><text:tab/>6.6.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<text:span text:style-name="T1">-</text:span>точечным шрифтом Брайля и на контрастном фоне;</text:p>
      <text:p text:style-name="P9"><text:tab/>6.7. Обеспечение допуска на объект, в котором предоставляются услуги, собаки<text:span text:style-name="T1">-</text:span>проводника при наличии документа, подтверждающего ее специальное обучение, выданного по установленным форме и порядку <text:s/><text:span text:style-name="T16">(</text:span><text:span text:style-name="T9">Приказ Министерства труда и социальной защиты Российской Федерации от 22.06.2015 № 386н «Об </text:span><text:span text:style-name="T8">утверждении формы документа, подтверждающего специальное обучение собаки</text:span><text:span text:style-name="T3">-</text:span><text:span text:style-name="T8">проводника, и порядка его выдачи»</text:span><text:span text:style-name="T9">)</text:span><text:span text:style-name="T3">.</text:span></text:p>
      <text:p text:style-name="P11"><text:tab/>7. Условия доступности услуг <text:span text:style-name="T13">Учреждения</text:span> в соответствии с установленными требованиями.</text:p>
      <text:p text:style-name="P7"><text:tab/>7.1. Оказание Сотрудниками <text:span text:style-name="T13">Учреждения </text:span>инвалидам помощи, необходимой для получения в доступной для них форме информации о правилах предоставления услуг, об оформлении необходимых для получения услуг документов, о совершении других необходимых для получения услуг действий;</text:p>
      <text:p text:style-name="P7"><text:tab/>7.2. Предоставление инвалидам по слуху, при необходимости, услуг с использованием русского жестового языка, включая обеспечение допуска на объект сурдопереводчика, тифлосурдопереводчика;</text:p>
      <text:p text:style-name="P7"><text:tab/>7.3. Оказание Сотрудниками <text:span text:style-name="T13">Учреждения</text:span>, предоставляющими услуги, иной необходимой инвалидам помощи в преодолении барьеров, мешающих получению ими услуг наравне с другими лицами;</text:p>
      <text:p text:style-name="P7"><text:tab/>7.4. Наличие копий документов, объявлений, инструкций о порядке предоставления услуги (в том числе, на информационном стенде), выполненных рельефно<text:span text:style-name="T1">-</text:span>точечным шрифтом Брайля и на контрастном фоне, а также аудиоконтура в регистратуре.</text:p>
      <text:p text:style-name="P11"><text:tab/>8. Дополнительные условия доступности услуг в <text:span text:style-name="T13">Учреждении</text:span>:</text:p>
      <text:p text:style-name="P7"><text:tab/>8.1. Оборудование на прилегающих к объекту (объектам) <text:span text:style-name="T13">Учреждения</text:span> территориях мест для парковки автотранспортных средств инвалидов;</text:p>
      <text:p text:style-name="P7"><text:tab/>8.2. Содействие со стороны <text:span text:style-name="T13">Учреждения</text:span> в прохождении медико<text:span text:style-name="T1">-</text:span>социальной экспертизы;</text:p>
      <text:p text:style-name="P7"><text:tab/>8.3. Предоставление бесплатно в доступной форме с учетом стойких расстройств функций организма инвалидов информации об их правах и обязанностях, видах социальных услуг, сроках, порядке и условиях доступности их предоставления;</text:p>
      <text:p text:style-name="P9"><text:soft-page-break/><text:tab/>8.4. Включение условий доступности предоставляемых социальных услуг, необходимых инвалиду с учетом ограничений жизнедеятельности, в индивидуальную программу предоставления социальных услуг <text:span text:style-name="T16">(</text:span><text:span text:style-name="T8">Разрабатывается по форме, утвержденной приказом Министерства труда и социальной защитыРоссийской Федерации от 10.11.2014 № 874н «О примерной форме </text:span><text:span text:style-name="T8">договора о предоставлении социальных услуг,а также о форме индивидуальной </text:span><text:span text:style-name="T8">программы предоставления социальных услуг»</text:span><text:span text:style-name="T9">)</text:span><text:span text:style-name="T1">;</text:span></text:p>
      <text:p text:style-name="P7"><text:tab/>8.5. Сопровождение получателя социальной услуги при передвижении по территории <text:span text:style-name="T13">Учреждения</text:span>, а также при пользовании услугами, предоставляемыми <text:span text:style-name="T13">Учреждением</text:span>.</text:p>
      <text:p text:style-name="P7"><text:span text:style-name="T2"><text:tab/>9</text:span><text:span text:style-name="T7">. Ответственность сотрудников за несоблюдение требований Политики.</text:span></text:p>
      <text:p text:style-name="P10"><text:span text:style-name="T1"><text:tab/>9</text:span>.1. Руководитель (директор) <text:span text:style-name="T13">Учреждения</text:span>, его заместитель, и Сотрудники <text:span text:style-name="T13">Учреждения</text:span> независимо от занимаемой должности, несут ответственность за соблюдение принципов и требований Политики, а также за действия (бездействие) подчиненных им лиц, нарушающие эти принципы и требования. </text:p>
      <text:p text:style-name="P10"><text:span text:style-name="T1"><text:tab/>9</text:span>.2. К мерам ответственности за уклонение от исполнения требований к созданию условий для беспрепятственного доступа инвалидов к объектам и услугам <text:s/><text:span text:style-name="T13">Учреждения</text:span> относятся меры дисциплинарной и административной ответственности<text:span text:style-name="T1">, </text:span>в соответствии с законодательством Российской Федерации. <text:tab/><text:span text:style-name="T2">10</text:span><text:span text:style-name="T7">. Внесение изменений.</text:span></text:p>
      <text:p text:style-name="P7"><text:tab/>При выявлении недостаточно эффективных положений Политики, либо при изменении требований законодательства Российской Федерации, руководитель <text:span text:style-name="T1">(</text:span>директор<text:span text:style-name="T1">) </text:span><text:span text:style-name="T5">Учреждения</text:span> обеспечивает разработку и реализацию комплекса мер по актуализации настоящей Политики.</text:p>
      <text:p text:style-name="P12"/>
      <text:p text:style-name="P14"/>
      <text:p text:style-name="P14"/>
      <text:p text:style-name="P23">Обсуждено <text:s/>и принято на заседании <text:s/>общего собрания </text:p>
      <text:p text:style-name="P21"><text:span text:style-name="T21">протокол № </text:span><text:span text:style-name="T22"><text:s/>2 от 2</text:span><text:span text:style-name="T23">0</text:span><text:span text:style-name="T22">.</text:span><text:span text:style-name="T23">12</text:span><text:span text:style-name="T22">.201</text:span><text:span text:style-name="T23">7</text:span><text:span text:style-name="T22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,Bold" svg:font-family="'Times New Roman,Bold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8M54S</meta:editing-duration>
    <meta:editing-cycles>13</meta:editing-cycles>
    <meta:generator>OpenOffice.org/3.2$Win32 OpenOffice.org_project/320m19$Build-9505</meta:generator>
    <dc:date>2019-01-28T15:14:26.19</dc:date>
    <meta:document-statistic meta:table-count="0" meta:image-count="0" meta:object-count="0" meta:page-count="6" meta:paragraph-count="87" meta:word-count="1827" meta:character-count="14902"/>
    <meta:user-defined meta:name="Info 1"/>
    <meta:user-defined meta:name="Info 2"/>
    <meta:user-defined meta:name="Info 3"/>
    <meta:user-defined meta:name="Info 4"/>
  </office:meta>
</office:document-meta>
</file>