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,Bold" fo:font-size="14pt" officeooo:paragraph-rsid="0003867b" style:font-name-asian="Times New Roman,Bold" style:font-size-asian="14pt" style:font-name-complex="Times New Roman,Bold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,Bold" fo:font-size="14pt" fo:language="ru" fo:country="RU" fo:font-weight="bold" officeooo:rsid="0003867b" officeooo:paragraph-rsid="0003867b" style:font-name-asian="Times New Roman,Bold" style:font-size-asian="14pt" style:font-weight-asian="bold" style:font-name-complex="Times New Roman,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,Bold" fo:font-size="14pt" fo:language="ru" fo:country="RU" officeooo:paragraph-rsid="00061c48" style:font-name-asian="Times New Roman,Bold" style:font-size-asian="14pt" style:font-name-complex="Times New Roman,Bold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,Bold" fo:font-size="14pt" fo:language="ru" fo:country="RU" fo:font-weight="normal" officeooo:rsid="0003867b" officeooo:paragraph-rsid="00061c48" style:font-name-asian="Times New Roman,Bold" style:font-size-asian="14pt" style:font-weight-asian="normal" style:font-name-complex="Times New Roman,Bold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2" fo:font-size="14pt" officeooo:paragraph-rsid="0003867b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2" fo:font-size="14pt" officeooo:paragraph-rsid="000966f0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2" fo:font-size="14pt" officeooo:paragraph-rsid="000a4c30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4pt" officeooo:paragraph-rsid="000966f0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ru" fo:country="RU" officeooo:rsid="000966f0" officeooo:paragraph-rsid="000a9411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2" fo:font-size="14pt" officeooo:paragraph-rsid="000a9411" style:font-name-asian="Times New Roman2" style:font-size-asian="14pt" style:font-name-complex="Times New Roman2" style:font-size-complex="14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422b3" style:font-name-asian="Times New Roman1" style:font-name-complex="Times New Roman1"/>
    </style:style>
    <style:style style:name="T3" style:family="text">
      <style:text-properties style:font-name="Times New Roman1" officeooo:rsid="000966f0" style:font-name-asian="Times New Roman1" style:font-name-complex="Times New Roman1"/>
    </style:style>
    <style:style style:name="T4" style:family="text">
      <style:text-properties style:font-name="Times New Roman1" officeooo:rsid="000a9411" style:font-name-asian="Times New Roman1" style:font-name-complex="Times New Roman1"/>
    </style:style>
    <style:style style:name="T5" style:family="text">
      <style:text-properties style:font-name="Times New Roman1" fo:language="ru" fo:country="RU" officeooo:rsid="000422b3" style:font-name-asian="Times New Roman1" style:font-name-complex="Times New Roman1"/>
    </style:style>
    <style:style style:name="T6" style:family="text">
      <style:text-properties style:font-name="Times New Roman1" fo:language="ru" fo:country="RU" officeooo:rsid="0007b23c" style:font-name-asian="Times New Roman1" style:font-name-complex="Times New Roman1"/>
    </style:style>
    <style:style style:name="T7" style:family="text">
      <style:text-properties style:font-name="Times New Roman1" fo:language="ru" fo:country="RU" officeooo:rsid="000966f0" style:font-name-asian="Times New Roman1" style:font-name-complex="Times New Roman1"/>
    </style:style>
    <style:style style:name="T8" style:family="text">
      <style:text-properties style:font-name="Times New Roman1" fo:language="ru" fo:country="RU" officeooo:rsid="000a9411" style:font-name-asian="Times New Roman1" style:font-name-complex="Times New Roman1"/>
    </style:style>
    <style:style style:name="T9" style:family="text">
      <style:text-properties style:font-name="Times New Roman1" fo:language="en" fo:country="US" officeooo:rsid="000422b3" style:font-name-asian="Times New Roman1" style:font-name-complex="Times New Roman1"/>
    </style:style>
    <style:style style:name="T10" style:family="text">
      <style:text-properties style:font-name="Times New Roman1" fo:language="en" fo:country="US" officeooo:rsid="000a4c30" style:font-name-asian="Times New Roman1" style:font-name-complex="Times New Roman1"/>
    </style:style>
    <style:style style:name="T11" style:family="text">
      <style:text-properties style:font-name="Times New Roman2" style:font-name-asian="Times New Roman2" style:font-name-complex="Times New Roman2"/>
    </style:style>
    <style:style style:name="T12" style:family="text">
      <style:text-properties style:font-name="Times New Roman2" officeooo:rsid="0003867b" style:font-name-asian="Times New Roman2" style:font-name-complex="Times New Roman2"/>
    </style:style>
    <style:style style:name="T13" style:family="text">
      <style:text-properties style:font-name="Times New Roman2" fo:language="ru" fo:country="RU" fo:font-weight="bold" officeooo:rsid="0003867b" style:font-name-asian="Times New Roman2" style:font-weight-asian="bold" style:font-name-complex="Times New Roman2" style:font-weight-complex="bold"/>
    </style:style>
    <style:style style:name="T14" style:family="text">
      <style:text-properties fo:language="ru" fo:country="RU" officeooo:rsid="0003867b"/>
    </style:style>
    <style:style style:name="T15" style:family="text">
      <style:text-properties fo:language="ru" fo:country="RU" fo:font-weight="bold" officeooo:rsid="0003867b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officeooo:rsid="0003867b" style:font-weight-asian="normal" style:font-weight-complex="normal"/>
    </style:style>
    <style:style style:name="T18" style:family="text">
      <style:text-properties fo:color="#000000" style:font-name="Times New Roman1" fo:language="en" fo:country="US" officeooo:rsid="000422b3" style:font-name-asian="Times New Roman1" style:font-name-complex="Times New Roman1"/>
    </style:style>
    <style:style style:name="T19" style:family="text">
      <style:text-properties fo:color="#000000" style:font-name="Times New Roman1" fo:language="ru" fo:country="RU" officeooo:rsid="000422b3" style:font-name-asian="Times New Roman1" style:font-name-complex="Times New Roman1"/>
    </style:style>
    <style:style style:name="T20" style:family="text">
      <style:text-properties officeooo:rsid="000a9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<text:span text:style-name="T14">а</text:span> для инвалидов по вопросам получения услуг</text:p>
      <text:p text:style-name="P2"><text:span text:style-name="T16">и помощи со стороны персонала </text:span><text:span text:style-name="T15"><text:s/></text:span><text:span text:style-name="T13">Государственного бюджетного учреждения социального обслуживания </text:span><text:span text:style-name="T15">Псковской области </text:span></text:p>
      <text:p text:style-name="P3">«Центр помощи детям, оставшимся без попечения родителей, г. Пскова»</text:p>
      <text:p text:style-name="P3"/>
      <text:p text:style-name="P6">Уважаемые посетители</text:p>
      <text:p text:style-name="P4"><text:span text:style-name="T12">Государственного бюджетного учреждения социального обслуживания Псковской области </text:span><text:span text:style-name="T17">«Центр помощи детям, </text:span></text:p>
      <text:p text:style-name="P5">оставшимся без попечения родителей, г. Пскова»!</text:p>
      <text:p text:style-name="P9"/>
      <text:p text:style-name="P7"><text:tab/>Предлагаем Вам ознакомиться с <text:span text:style-name="T1">информацией о порядке обеспечения доступа в здани</text:span><text:span text:style-name="T7">я</text:span><text:span text:style-name="T1"> нашей организации инвалидам и другим маломобильным гражданам, об особенностях оказания им услуг и о дополнительной помощи со</text:span></text:p>
      <text:p text:style-name="P10">стороны персонала организации.</text:p>
      <text:p text:style-name="P7"><text:span text:style-name="T1"><text:tab/>Наш</text:span><text:span text:style-name="T6">е</text:span><text:span text:style-name="T1"> </text:span><text:span text:style-name="T6">учреждение</text:span><text:span text:style-name="T1"> имеет </text:span><text:span text:style-name="T3">2 </text:span><text:span text:style-name="T7">здания: отделение длительного пребывания <text:s/>(по адресу: г. Псков, ул. М. Горького, д. 23), и служба постинтернатного сопровождения (по адресу: г. Псков, ул. Луговая, д. 5)</text:span></text:p>
      <text:p text:style-name="P11"><text:tab/>В здании по адресу: г. Псков, ул. М. Горького, д. 23, находятся администрация, специалисты, проживают дети. </text:p>
      <text:p text:style-name="P11"><text:tab/>В здании по адресу: г. Псков, ул. Луговая, д. 5, проживают лица из числа детей-сирот и детей, оставшихся без попечения родителей, в возрасте от 18 до 23 лет, а также находится заведующая отделением — Крюкова Ирина Георгиевна, в службу поситнтернатного сопровождения можно позвонить по телефону: <text:s/>8 (8112) 62-48-46. </text:p>
      <text:p text:style-name="P12"><text:span text:style-name="T7"><text:tab/> <text:s/>Вход в здание, расположенное по адресу: г. Псков, ул. М. Горького, д. 23, </text:span><text:span text:style-name="T1"><text:s/></text:span><text:span text:style-name="T5">без струпенек</text:span><text:span text:style-name="T1">, </text:span><text:span text:style-name="T5">с незначительным порожком. </text:span></text:p>
      <text:p text:style-name="P12"><text:span text:style-name="T5"><text:tab/></text:span><text:span text:style-name="T7">Вход в здание, расположенное по адресу: г. Псков, ул. Луговая, д. 5, с наличием барьеров (ступеньки), пандус </text:span><text:span text:style-name="T8">отсутствует</text:span><text:span text:style-name="T7">. </text:span></text:p>
      <text:p text:style-name="P12"><text:span text:style-name="T5"><text:tab/>Для передвижения инвалидов и маломобильных граждан внутри объекта </text:span><text:span text:style-name="T7">(2 здания)</text:span><text:span text:style-name="T5"> необходима дополнительная помощь со стороны сотрудников учреждения. </text:span><text:span text:style-name="T1">Для вызова сотрудника воспользуйтесь телефонами:</text:span></text:p>
      <text:p text:style-name="P12"><text:span text:style-name="T1">8 (</text:span><text:span text:style-name="T2">8112</text:span><text:span text:style-name="T1">) </text:span><text:span text:style-name="T2">56-54-51 –</text:span><text:span text:style-name="T4"> </text:span><text:span text:style-name="T8">в здании по адресу: г. Псков, ул. М.Горького, д. 23, специалист - Щемелева Татьяна Валентиновна, режим работы в рабочие дни с 09.00 до 17.00</text:span><text:span text:style-name="T5">.</text:span><text:span text:style-name="T1">; </text:span></text:p>
      <text:p text:style-name="P12"><text:span text:style-name="T1">8 (</text:span><text:span text:style-name="T2">8112</text:span><text:span text:style-name="T1">) </text:span><text:span text:style-name="T2">6</text:span><text:span text:style-name="T3">2</text:span><text:span text:style-name="T2">-</text:span><text:span text:style-name="T3">48</text:span><text:span text:style-name="T2">-</text:span><text:span text:style-name="T3">46 –</text:span><text:span text:style-name="T4"> </text:span><text:span text:style-name="T8">в здании по адресу: г. Псков, ул. Луговая, д. 5, специалист — Крюкова Ирина Георгиевна, режим работы в рабочие дни с 09.00 до 17.00</text:span><text:span text:style-name="T1">.</text:span></text:p>
      <text:p text:style-name="P7"><text:span text:style-name="T1"><text:tab/></text:span><text:span text:style-name="T7">Задать в</text:span><text:span text:style-name="T5">опросы и </text:span><text:span text:style-name="T7">получить </text:span><text:span text:style-name="T5">консультацию можно в дистанционном формате посредством электронной почты </text:span><text:span text:style-name="T7">(E-mail): </text:span><text:a xlink:type="simple" xlink:href="mailto:cpd-pskov@social.pskov.ru"><text:span text:style-name="T18">cpd-pskov@</text:span></text:a><text:a xlink:type="simple" xlink:href="mailto:cpd-pskov@social.pskov.ru">social.pskov.ru</text:a><text:span text:style-name="T19">. </text:span></text:p>
      <text:p text:style-name="P8"><text:span text:style-name="T5"><text:tab/>И</text:span><text:span text:style-name="T1">нформация о работе учреждения, проводимых мероприятиях, принятых решениях и т. п. </text:span><text:span text:style-name="T5">можно получить на официальном сайте учреждения: </text:span></text:p>
      <text:p text:style-name="P8"><text:span text:style-name="T10">www.</text:span><text:span text:style-name="T9">cpd-pskov.ru</text:span><text:span text:style-name="T1"><text:line-break/><text:tab/>По вопросам обеспечения доступности здания и помещений организации, получаемых услуг, а также при наличии замечаний и предложений по этим вопросам можно обращаться к директору </text:span><text:span text:style-name="T4">-</text:span><text:span text:style-name="T1"> </text:span><text:span text:style-name="T5">Верхоглядовой Ольге Петровне по телефону: 8 (8112) 56-19-89, </text:span><text:span text:style-name="T8">режим работы в рабочие дни с 09.00 до 18.00.</text:span><text:span text:style-name="T1"><text:tab/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6M48S</meta:editing-duration>
    <meta:editing-cycles>7</meta:editing-cycles>
    <meta:generator>OpenOffice.org/3.2$Win32 OpenOffice.org_project/320m19$Build-9505</meta:generator>
    <dc:date>2018-02-02T11:43:48.38</dc:date>
    <meta:document-statistic meta:table-count="0" meta:image-count="0" meta:object-count="0" meta:page-count="1" meta:paragraph-count="19" meta:word-count="358" meta:character-count="2578"/>
    <meta:user-defined meta:name="Info 1"/>
    <meta:user-defined meta:name="Info 2"/>
    <meta:user-defined meta:name="Info 3"/>
    <meta:user-defined meta:name="Info 4"/>
  </office:meta>
</office:document-meta>
</file>